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5.235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30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31">
      <style:table-cell-properties style:rotation-align="none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office:value-type="string" calcext:value-type="string">
            <text:p>TRIBUNAL REGIONAL FEDERAL DA 1ª REGI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 DE PLANEJAMENTO ORÇAMENTÁRIO E FINANCEIR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VISÃO DE PROGRAMAÇÃO ORÇAMENTÁRI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EXECUÇÃO ORÇAMENTÁRIA 1º TRIMESTRE - 2021</text:p>
          </table:table-cell>
          <table:covered-table-cell table:number-columns-repeated="4" table:style-name="ce10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" table:number-rows-spanned="2">
            <text:p>DESPESA</text:p>
          </table:table-cell>
          <table:table-cell table:style-name="ce2" office:value-type="string" calcext:value-type="string" table:number-columns-spanned="1" table:number-rows-spanned="2">
            <text:p>DOTAÇÃO </text:p>
          </table:table-cell>
          <table:table-cell table:style-name="ce2" office:value-type="string" calcext:value-type="string" table:number-columns-spanned="2" table:number-rows-spanned="1">
            <text:p>LIQUIDAD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ISPONÍVEL</text:p>
          </table:table-cell>
          <table:table-cell table:number-columns-repeated="5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ANO</text:p>
          </table:table-cell>
          <table:covered-table-cell table:style-name="ce2"/>
          <table:table-cell table:number-columns-repeated="59"/>
        </table:table-row>
        <table:table-row table:style-name="ro1">
          <table:table-cell table:style-name="ce3" office:value-type="string" calcext:value-type="string">
            <text:p>DESPESAS CORRENTES</text:p>
          </table:table-cell>
          <table:table-cell table:style-name="ce11" office:value-type="float" office:value="3248603400" calcext:value-type="float">
            <text:p>3.248.603.400,00 </text:p>
          </table:table-cell>
          <table:table-cell table:number-columns-repeated="2" table:style-name="ce11" office:value-type="float" office:value="897287043.01" calcext:value-type="float">
            <text:p>897.287.043,01 </text:p>
          </table:table-cell>
          <table:table-cell table:style-name="ce11" office:value-type="float" office:value="2351316356.99" calcext:value-type="float">
            <text:p>2.351.316.356,99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PESSOAL</text:p>
          </table:table-cell>
          <table:table-cell table:style-name="ce12" office:value-type="float" office:value="3010332140" calcext:value-type="float">
            <text:p>3.010.332.140,00 </text:p>
          </table:table-cell>
          <table:table-cell table:number-columns-repeated="2" table:style-name="ce12" office:value-type="float" office:value="802467237.89" calcext:value-type="float">
            <text:p>802.467.237,89 </text:p>
          </table:table-cell>
          <table:table-cell table:style-name="ce12" office:value-type="float" office:value="2207864902.11" calcext:value-type="float">
            <text:p>2.207.864.902,1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tivo</text:p>
          </table:table-cell>
          <table:table-cell table:style-name="ce13" office:value-type="float" office:value="2047100000" calcext:value-type="float">
            <text:p>2.047.100.000,00 </text:p>
          </table:table-cell>
          <table:table-cell table:number-columns-repeated="2" table:style-name="ce13" office:value-type="float" office:value="557014850.48" calcext:value-type="float">
            <text:p>557.014.850,48 </text:p>
          </table:table-cell>
          <table:table-cell table:style-name="ce13" office:value-type="float" office:value="1490085149.52" calcext:value-type="float">
            <text:p>1.490.085.149,52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Inativo</text:p>
          </table:table-cell>
          <table:table-cell table:style-name="ce13" office:value-type="float" office:value="541690000" calcext:value-type="float">
            <text:p>541.690.000,00 </text:p>
          </table:table-cell>
          <table:table-cell table:number-columns-repeated="2" table:style-name="ce13" office:value-type="float" office:value="148626053.6" calcext:value-type="float">
            <text:p>148.626.053,60 </text:p>
          </table:table-cell>
          <table:table-cell table:style-name="ce13" office:value-type="float" office:value="393063946.4" calcext:value-type="float">
            <text:p>393.063.946,40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PSSS</text:p>
          </table:table-cell>
          <table:table-cell table:style-name="ce13" office:value-type="float" office:value="421542140" calcext:value-type="float">
            <text:p>421.542.140,00 </text:p>
          </table:table-cell>
          <table:table-cell table:number-columns-repeated="2" table:style-name="ce13" office:value-type="float" office:value="96826333.81" calcext:value-type="float">
            <text:p>96.826.333,81 </text:p>
          </table:table-cell>
          <table:table-cell table:style-name="ce13" office:value-type="float" office:value="324715806.19" calcext:value-type="float">
            <text:p>324.715.806,19 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JUROS E ENC. DA DÍVIDA</text:p>
          </table:table-cell>
          <table:table-cell table:number-columns-repeated="4" table:style-name="ce12" office:value-type="float" office:value="0" calcext:value-type="float">
            <text:p>0,00 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OUTROS CUSTEIOS</text:p>
          </table:table-cell>
          <table:table-cell table:style-name="ce12" office:value-type="float" office:value="238271260" calcext:value-type="float">
            <text:p>238.271.260,00 </text:p>
          </table:table-cell>
          <table:table-cell table:number-columns-repeated="2" table:style-name="ce12" office:value-type="float" office:value="94819805.12" calcext:value-type="float">
            <text:p>94.819.805,12 </text:p>
          </table:table-cell>
          <table:table-cell table:style-name="ce12" office:value-type="float" office:value="143451454.88" calcext:value-type="float">
            <text:p>143.451.454,88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Material de Consumo</text:p>
          </table:table-cell>
          <table:table-cell table:style-name="ce13" office:value-type="float" office:value="1770836.8" calcext:value-type="float">
            <text:p>1.770.836,80 </text:p>
          </table:table-cell>
          <table:table-cell table:number-columns-repeated="2" table:style-name="ce13" office:value-type="float" office:value="369368.73" calcext:value-type="float">
            <text:p>369.368,73 </text:p>
          </table:table-cell>
          <table:table-cell table:style-name="ce13" office:value-type="float" office:value="1401468.07" calcext:value-type="float">
            <text:p>1.401.468,07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Serviços de Terceiros</text:p>
          </table:table-cell>
          <table:table-cell table:style-name="ce13" office:value-type="float" office:value="76000786.32" calcext:value-type="float">
            <text:p>76.000.786,32 </text:p>
          </table:table-cell>
          <table:table-cell table:number-columns-repeated="2" table:style-name="ce13" office:value-type="float" office:value="40871093.91" calcext:value-type="float">
            <text:p>40.871.093,91 </text:p>
          </table:table-cell>
          <table:table-cell table:style-name="ce13" office:value-type="float" office:value="35129692.41" calcext:value-type="float">
            <text:p>35.129.692,41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ílios financeiros</text:p>
          </table:table-cell>
          <table:table-cell table:style-name="ce13" office:value-type="float" office:value="104019889.94" calcext:value-type="float">
            <text:p>104.019.889,94 </text:p>
          </table:table-cell>
          <table:table-cell table:number-columns-repeated="2" table:style-name="ce13" office:value-type="float" office:value="32964376.3" calcext:value-type="float">
            <text:p>32.964.376,30 </text:p>
          </table:table-cell>
          <table:table-cell table:style-name="ce13" office:value-type="float" office:value="71055513.64" calcext:value-type="float">
            <text:p>71.055.513,64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Outras Despesas</text:p>
          </table:table-cell>
          <table:table-cell table:style-name="ce14" office:value-type="float" office:value="56479746.94" calcext:value-type="float">
            <text:p>56.479.746,94 </text:p>
          </table:table-cell>
          <table:table-cell table:number-columns-repeated="2" table:style-name="ce13" office:value-type="float" office:value="20614966.18" calcext:value-type="float">
            <text:p>20.614.966,18 </text:p>
          </table:table-cell>
          <table:table-cell table:style-name="ce13" office:value-type="float" office:value="35864780.76" calcext:value-type="float">
            <text:p>35.864.780,76 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ESPESAS DE CAPITAL</text:p>
          </table:table-cell>
          <table:table-cell table:number-columns-repeated="4" table:style-name="ce11" office:value-type="float" office:value="0" calcext:value-type="float">
            <text:p>0,00 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 GERAL</text:p>
          </table:table-cell>
          <table:table-cell table:style-name="ce15" office:value-type="float" office:value="3248603400" calcext:value-type="float">
            <text:p>3.248.603.400,00 </text:p>
          </table:table-cell>
          <table:table-cell table:number-columns-repeated="2" table:style-name="ce15" office:value-type="float" office:value="897287043.01" calcext:value-type="float">
            <text:p>897.287.043,01 </text:p>
          </table:table-cell>
          <table:table-cell table:style-name="ce15" office:value-type="float" office:value="2351316356.99" calcext:value-type="float">
            <text:p>2.351.316.356,99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onte: Tesouro Gerenci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sulta Realizada em:</text:p>
          </table:table-cell>
          <table:table-cell table:style-name="ce16" office:value-type="date" office:date-value="2021-04-26" calcext:value-type="date">
            <text:p>26/4/2021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Nota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 - Dotação: Valor aprovado na LOA 2021 + Créditos Adicionais - Dotação Indisponível -Reserva de Constingênc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 - Os valores constantes do item Serviços de Terceiros são relativos aos elemento de despesa 33, 36, 37 e 3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 - Os valores constantes do item Auxílios Financeiros são relativos aos elementos de despesa 08, 46, 48, 49 e 93, excluída a natureza de despesa detalhada 33904903, que se refere auxílio transporte de estagiári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4 - Os valores referentes a Outras Despesas são obtidos pela diminuição do saldo de Outros Custeios com Material de Consumo, Serviços de Terceiros e Outras Despes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 - O valor Disponível se refere a diferença entre a Dotação e o Liquidad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 - Os valores apresentados referem-se apenas ao orçamento da Justiça Federal (UO 12101 e UO 12102), sem levar em conta os destaques concedidos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135</meta:initial-creator>
    <dc:creator>Administrador</dc:creator>
    <meta:print-date>2021-01-07T19:06:25</meta:print-date>
    <meta:creation-date>2021-01-07T18:45:49</meta:creation-date>
    <dc:date>2021-04-26T19:06:34</dc:date>
    <meta:generator>LibreOffice/6.4.6.2$Windows_X86_64 LibreOffice_project/0ce51a4fd21bff07a5c061082cc82c5ed232f115</meta:generator>
    <meta:document-statistic meta:table-count="3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